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ask kierowcy wy</text:span><text:span text:style-name="T2">ścigowego z papieru krok po kroku</text:span></text:p>
      <text:p text:style-name="P1"><text:span text:style-name="T3">Do wykonania kask</text:span><text:span text:style-name="T4">ów i wyskoczni przydadz</text:span><text:span text:style-name="T5">ą się: gazety, maka, woda, białe kartki, balony, miseczki, rzeczy do zdobienia takie jak taśmy, farby. Kawałek sztywnej przezroczystej folii do laminowania lub coś podobnego na szybkę do kasku oraz kartony.</text:span><text:span text:style-name="T6"/></text:p>
      <text:p text:style-name="P2"><text:span text:style-name="T6"/></text:p>
      <text:p text:style-name="P2"><text:a xlink:href="https://www.youtube.com/watch?time_continue=3&amp;v=gAtyIgJpyk0&amp;feature=emb_logo"><text:span text:style-name="T7">https://www.youtube.com/watch?time_continue=3&amp;v=gAtyIgJpyk0&amp;feature=emb_logo</text:span></text:a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